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3" style:parent-style-name="Strong" style:family="text">
      <style:text-properties style:font-name="Arial" style:font-name-complex="Arial" fo:font-size="11pt" style:font-size-asian="11pt" style:font-size-complex="11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" style:parent-style-name="NormalWeb" style:family="paragraph">
      <style:paragraph-properties fo:margin-top="0in" fo:margin-bottom="0in" fo:margin-left="1in" fo:text-indent="0.5in" fo:background-color="#FFFFFF">
        <style:tab-stops/>
        <style:background-fill draw:fill="solid" draw:fill-color="#FFFFFF"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7" style:parent-style-name="Strong" style:family="text">
      <style:text-properties style:font-name="Arial" style:font-name-complex="Arial" fo:font-size="11pt" style:font-size-asian="11pt" style:font-size-complex="11pt"/>
    </style:style>
    <style:style style:name="T8" style:parent-style-name="Strong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" style:parent-style-name="Strong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P19" style:parent-style-name="Normal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P20" style:parent-style-name="Normal" style:list-style-name="LFO1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P21" style:parent-style-name="Normal" style:list-style-name="LFO1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P22" style:parent-style-name="Normal" style:list-style-name="LFO1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P23" style:parent-style-name="Normal" style:list-style-name="LFO1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P24" style:parent-style-name="Normal" style:list-style-name="LFO1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P25" style:parent-style-name="Normal" style:list-style-name="LFO1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P28" style:parent-style-name="ListParagraph" style:list-style-name="LFO2" style:family="paragraph">
      <style:text-properties style:font-name="Arial" style:font-name-complex="Arial" fo:font-size="11pt" style:font-size-asian="11pt" style:font-size-complex="11pt"/>
    </style:style>
    <style:style style:name="P29" style:parent-style-name="ListParagraph" style:list-style-name="LFO2" style:family="paragraph">
      <style:text-properties style:font-name="Arial" style:font-name-complex="Arial" fo:font-size="11pt" style:font-size-asian="11pt" style:font-size-complex="11pt"/>
    </style:style>
    <style:style style:name="P30" style:parent-style-name="ListParagraph" style:list-style-name="LFO2" style:family="paragraph">
      <style:text-properties style:font-name="Arial" style:font-name-complex="Arial" fo:font-size="11pt" style:font-size-asian="11pt" style:font-size-complex="11pt"/>
    </style:style>
    <style:style style:name="P31" style:parent-style-name="ListParagraph" style:list-style-name="LFO3" style:family="paragraph">
      <style:text-properties style:font-name="Arial" style:font-name-complex="Arial" fo:font-size="11pt" style:font-size-asian="11pt" style:font-size-complex="11pt"/>
    </style:style>
    <style:style style:name="P32" style:parent-style-name="ListParagraph" style:list-style-name="LFO3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P33" style:parent-style-name="ListParagraph" style:list-style-name="LFO3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P34" style:parent-style-name="ListParagraph" style:list-style-name="LFO3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Hyperlink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-complex="Arial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VACANCY - TOWN MANAGER</text:p>
      <text:p text:style-name="P2"><text:span text:style-name="T3">Salary Scale: </text:span><text:span text:style-name="T4">Grade LC3, Spinal Column Point 37 – 41 £48,226 to £52,413<text:s/></text:span></text:p>
      <text:p text:style-name="P5">CILCA Qualified - Spinal Column Point 42 – 45 £53,460 to £57,139</text:p>
      <text:p text:style-name="P6"><text:span text:style-name="T7">Hours: </text:span><text:span text:style-name="T8">Full time</text:span><text:span text:style-name="T9"><text:s/>-<text:s/></text:span><text:span text:style-name="T10">35 hours per week.</text:span></text:p>
      <text:p text:style-name="P11"><text:span text:style-name="T12">DBS Check</text:span><text:span text:style-name="T13"><text:s/>– Enhanced</text:span></text:p>
      <text:p text:style-name="P14"/>
      <text:p text:style-name="P15">The largest Town Council within the Borough of Knowsley, Halewood Town Council is seeking to appoint a proactive, professional individual to take on the role of Town Manager which includes the statutory roles of Proper Officer and Responsible Financial Officer.</text:p>
      <text:p text:style-name="P16"><text:span text:style-name="T17"><text:s text:c="2"/></text:span><text:span text:style-name="T18">The Role:</text:span></text:p>
      <text:p text:style-name="P19">As the Council’s Principal officer, you will be responsible for:</text:p>
      <text:list text:style-name="LFO1" text:continue-numbering="true">
        <text:list-item>
          <text:p text:style-name="P20">Overseeing the day-to-day management of the Council’s services, operations and facilities</text:p>
        </text:list-item>
        <text:list-item>
          <text:p text:style-name="P21">Ensuring compliance with legal, procedural and financial regulations</text:p>
        </text:list-item>
        <text:list-item>
          <text:p text:style-name="P22">Advising and supporting Councillors in their decision-making</text:p>
        </text:list-item>
        <text:list-item>
          <text:p text:style-name="P23">Managing council finances, preparing budgets, monitoring income and expenditure and ensuring sound financial governance</text:p>
        </text:list-item>
        <text:list-item>
          <text:p text:style-name="P24">Leading a small team of staff and working closely with partner organisations and community groups</text:p>
        </text:list-item>
        <text:list-item>
          <text:p text:style-name="P25">Developing and supporting the Council’s strategic plans and helping to deliver projects that benefit the community</text:p>
        </text:list-item>
      </text:list>
      <text:p text:style-name="P26">The Individual:</text:p>
      <text:p text:style-name="P27">As Town Manager, you will <text:s/></text:p>
      <text:list text:style-name="LFO2" text:continue-numbering="true">
        <text:list-item>
          <text:p text:style-name="P28">Bring sound knowledge of local government law, administration, and governance (CiLCA qualification desirable, or willingness to obtain it).<text:s/></text:p>
        </text:list-item>
        <text:list-item>
          <text:p text:style-name="P29">Be confident in developing procedures, policies, and systems which support the Town Council’s legal requirements.<text:s/></text:p>
        </text:list-item>
        <text:list-item>
          <text:p text:style-name="P30">Provide strategic leadership and guidance and day-to-day management of Town Council, staff and facilities.</text:p>
        </text:list-item>
      </text:list>
      <text:list text:style-name="LFO3" text:continue-numbering="true">
        <text:list-item>
          <text:p text:style-name="P31">Be able to demonstrate relevant experience at a senior level with a track record of service achievement and innovation, commitment to public service, be community focused, and have sound managerial, communication, financial and organisational skills.</text:p>
        </text:list-item>
        <text:list-item>
          <text:p text:style-name="P32">Have excellent leadership, organisational and communication skills</text:p>
        </text:list-item>
        <text:list-item>
          <text:p text:style-name="P33">Be confident in managing budgets and local authority finance</text:p>
        </text:list-item>
        <text:list-item>
          <text:p text:style-name="P34">Can build strong relationships with Councillors, staff and the wider community</text:p>
        </text:list-item>
      </text:list>
      <text:p text:style-name="P35">Please follow the link below for a copy of the Job Description and Person Specification together with the application form.</text:p>
      <text:p text:style-name="Normal"><text:span text:style-name="T36">Completed applications must be sent to<text:s/></text:span><text:a xlink:href="mailto:admin@halewoodtowncouncil.gov.uk" office:target-frame-name="_top" xlink:show="replace"><text:span text:style-name="T37">admin@halewoodtowncouncil.gov.uk</text:span></text:a><text:span text:style-name="T38"><text:s/>by the closing date of 4pm on Friday 19</text:span><text:span text:style-name="T39">th</text:span><text:span text:style-name="T40"><text:s/>September 2025.</text:span></text:p>
      <text:p text:style-name="Normal"><text:span text:style-name="T41">This post is exempt from the provisions of the Rehabilitation of Offenders Act – applicants must disclose all criminal <text:s/>convictions including those which are ‘spent’, in addition to any cautions and bindover orders received in the last 12 month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orge Mackenzie</meta:initial-creator>
    <dc:creator>xQuinn, Lynda</dc:creator>
    <meta:creation-date>2025-08-29T08:49:00Z</meta:creation-date>
    <dc:date>2025-09-12T09:25:00Z</dc:date>
    <meta:template xlink:href="Normal" xlink:type="simple"/>
    <meta:editing-cycles>4</meta:editing-cycles>
    <meta:editing-duration>PT60S</meta:editing-duration>
    <meta:document-statistic meta:page-count="1" meta:paragraph-count="5" meta:word-count="378" meta:character-count="2528" meta:row-count="17" meta:non-whitespace-character-count="2155"/>
  </office:meta>
</office:document-meta>
</file>